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Eras Medium ITC" fo:font-size="16pt" fo:font-style="normal" officeooo:paragraph-rsid="001825ff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Eras Medium ITC" fo:font-size="14pt" fo:font-style="normal" officeooo:paragraph-rsid="001825ff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.635cm" fo:margin-right="0cm" fo:margin-top="0.199cm" fo:margin-bottom="0cm" style:contextual-spacing="false" fo:text-align="justify" style:justify-single-word="false" fo:text-indent="0cm" style:auto-text-indent="false"/>
      <style:text-properties style:font-name="Eras Medium ITC" fo:font-size="16pt" fo:font-style="normal" officeooo:paragraph-rsid="001825ff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margin-left="0.635cm" fo:margin-right="0cm" fo:margin-top="0.199cm" fo:margin-bottom="0cm" style:contextual-spacing="false" fo:text-align="justify" style:justify-single-word="false" fo:text-indent="0cm" style:auto-text-indent="false"/>
      <style:text-properties style:font-name="Eras Medium ITC" fo:font-size="14pt" fo:font-style="normal" officeooo:paragraph-rsid="001825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635cm" fo:margin-right="0cm" fo:margin-top="0.199cm" fo:margin-bottom="0cm" style:contextual-spacing="false" fo:text-align="justify" style:justify-single-word="false" fo:text-indent="0cm" style:auto-text-indent="false"/>
      <style:text-properties style:font-name="Eras Medium ITC" fo:font-size="14pt" fo:font-style="normal" fo:font-weight="bold" officeooo:paragraph-rsid="001825ff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Eras Medium ITC" fo:font-size="13pt" fo:font-style="normal" officeooo:rsid="001825ff" officeooo:paragraph-rsid="001825ff" style:font-size-asian="13pt" style:font-style-asian="normal" style:font-size-complex="13pt" style:font-style-complex="normal"/>
    </style:style>
    <style:style style:name="P7" style:family="paragraph" style:parent-style-name="List_20_Paragraph" style:list-style-name="WWNum1">
      <style:paragraph-properties fo:margin-top="0.199cm" fo:margin-bottom="0cm" style:contextual-spacing="false" fo:text-align="justify" style:justify-single-word="false"/>
      <style:text-properties style:font-name="Eras Medium ITC" fo:font-size="14pt" fo:font-style="normal" fo:font-weight="bold" officeooo:paragraph-rsid="001825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Eras Medium ITC" fo:font-size="13pt" fo:font-style="normal" officeooo:rsid="001825ff" officeooo:paragraph-rsid="001a8e02" style:font-size-asian="13pt" style:font-style-asian="normal" style:font-size-complex="13pt" style:font-style-complex="normal"/>
    </style:style>
    <style:style style:name="T1" style:family="text">
      <style:text-properties officeooo:rsid="001825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8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VINAGRE DE SIDRA DE MANZANA. </text:p>
      <text:p text:style-name="P2">El vinagre de manzana, ecológico o casero, es un producto fermentado de altísim<text:span text:style-name="T1">a</text:span> calidad, un probiótico excelente, con múltiples funciones saludables en nuestro organismo.</text:p>
      <text:p text:style-name="P2">Los beneficios del Vinagre de Sidra de Manzana tienen que ver en gran parte con el ácido acético. </text:p>
      <text:list xml:id="list857955404" text:style-name="WWNum1">
        <text:list-item>
          <text:p text:style-name="P7">Ayuda con las grasas:</text:p>
        </text:list-item>
      </text:list>
      <text:p text:style-name="P4">-Mejora la absorción de los ácidos grasos. </text:p>
      <text:p text:style-name="P4">-Aumenta la expresión de la proteína desacoplante 2 o UCP2. Esto tiene un efecto en la termogénesis, permitiendo al cuerpo aumentar el gasto calórico y por tanto usar más grasa.</text:p>
      <text:p text:style-name="P5">2. Ayuda con los carbohidratos:</text:p>
      <text:p text:style-name="P4">-Reduce la respuesta glucémica de los mismos en un 5-15%.</text:p>
      <text:p text:style-name="P4">-Reduce los niveles de insulina en sangre, con los beneficios correspondientes.</text:p>
      <text:p text:style-name="P4">-Facilita la labor a los transportadores de glucosa.</text:p>
      <text:p text:style-name="P4"><text:span text:style-name="T2">3. Previene la oxidación del LDL.</text:span> Esto se debe a que contiene ácido clorogénico.</text:p>
      <text:p text:style-name="P4"><text:span text:style-name="T2">4. Beneficioso para la flora intestinal.</text:span> Debido a sus propiedades antimicrobianas ayuda a mantener las bacterias buenas y a eliminar las problemáticas.</text:p>
      <text:p text:style-name="P4"><text:span text:style-name="T2">5. Facilita el ayuno.</text:span> Esto es motivo de una pequeña controversia ya que, técnicamente, ingerir VSM rompe el ayuno. Sin embargo, a su vez potencia alguno de los beneficios propios del mismo:</text:p>
      <text:p text:style-name="P4">-Mejora la absorción de los minerales. Durante el ayuno, y en general en ausencia de insulina, tendemos a excretar minerales que necesitamos.</text:p>
      <text:p text:style-name="P4">-Hace descender los niveles de azúcar en sangre en ayunas.</text:p>
      <text:p text:style-name="P4">- Acelera la producción de cetonas.</text:p>
      <text:p text:style-name="P4">-Calma el apetito.</text:p>
      <text:p text:style-name="P3"/>
      <text:p text:style-name="P6">Extraído del libro, DIETA CETOGÉNICA. </text:p>
      <text:p text:style-name="P6">El protocolo de una alimentación efectiva. </text:p>
      <text:p text:style-name="P8">Carlos Stro y Ricardo Stro. </text:p>
      <text:p text:style-name="P8">Editorial <text:span text:style-name="T3">Rituales Semanal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231cm" fo:border="2.01pt solid #ff8000" fo:padding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0:11:43.067000000</meta:creation-date>
    <dc:date>2021-07-30T16:19:25.087000000</dc:date>
    <meta:editing-duration>PT3M2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252" meta:character-count="1571" meta:non-whitespace-character-count="1335"/>
  </office:meta>
</office:document-meta>
</file>